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fo:font-weight="bold" style:font-size-asian="13pt" style:font-weight-asian="bold" style:font-size-complex="13pt" style:font-weight-complex="bold"/>
    </style:style>
    <style:style style:name="P3" style:family="paragraph" style:parent-style-name="Standard">
      <style:text-properties style:font-name="Arial" fo:font-size="13pt" fo:font-weight="normal" style:font-size-asian="13pt" style:font-weight-asian="normal" style:font-size-complex="13pt" style:font-weight-complex="normal"/>
    </style:style>
    <style:style style:name="P4" style:family="paragraph" style:parent-style-name="Standard">
      <style:text-properties style:font-name="Arial" fo:font-size="16pt" style:font-size-asian="16pt" style:font-size-complex="16pt"/>
    </style:style>
    <style:style style:name="P5" style:family="paragraph" style:parent-style-name="Standard">
      <style:text-properties style:font-name="Arial" fo:font-size="20pt" style:font-size-asian="20pt" style:font-size-complex="20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BABOR INSTITUT PETRA KABACA &amp; KABACA BEAUTY SPA</text:p>
      <text:p text:style-name="P1"/>
      <text:p text:style-name="P5">STELLENANZEIGE</text:p>
      <text:p text:style-name="P4">Ausbildung Kosmetiker/in in Emsdetten</text:p>
      <text:p text:style-name="P4"/>
      <text:p text:style-name="P1">Das KABACA BEAUTY SPA ***** bietet seit 2007 Kosmetik und Wellness auf allerhöchstem Standard. </text:p>
      <text:p text:style-name="P1">Das BABOR INSTITUT PETRA KABACA***** wurde 2018 eröffnet und hat sich auf den Bereich apparative Kosmetik und außergewöhnliche Behandlungssysteme <text:s/>spezialisiert.</text:p>
      <text:p text:style-name="P1"/>
      <text:p text:style-name="P1">Wir suchen für den Bereich Kosmetik zum 1.9.2019 einen</text:p>
      <text:p text:style-name="P1"/>
      <text:p text:style-name="P1"><text:span text:style-name="T2">Auszubildenden</text:span> <text:span text:style-name="T1"><text:s/>(m/w)</text:span></text:p>
      <text:p text:style-name="P1"/>
      <text:p text:style-name="P2">Deine Aufgaben:</text:p>
      <text:p text:style-name="P3">-Gesichtsbehandlungen </text:p>
      <text:p text:style-name="P3">-Apparative Behandlungen</text:p>
      <text:p text:style-name="P3">-Körperbehandlungen</text:p>
      <text:p text:style-name="P3">-Maniküre und Pediküre</text:p>
      <text:p text:style-name="P3">-Make-up´s</text:p>
      <text:p text:style-name="P3">-Beratungen und Verkauf</text:p>
      <text:p text:style-name="P3"/>
      <text:p text:style-name="P2">Deine Qualifikation:</text:p>
      <text:p text:style-name="P3">-Hauptschulabschluss mit Qualifikation, mittlere Reife oder Abitur</text:p>
      <text:p text:style-name="P3">-sicher in der deutschen Sprache und Rechtschreibung</text:p>
      <text:p text:style-name="P3">-Zuverlässigkeit, Sauberkeit und Ehrlichkeit</text:p>
      <text:p text:style-name="P3">-gute Umgangsformen</text:p>
      <text:p text:style-name="P3">-gepflegtes äußeres Erscheinungsbild</text:p>
      <text:p text:style-name="P3"/>
      <text:p text:style-name="P2">Wir bieten Dir:</text:p>
      <text:p text:style-name="P3">-eine hervorragende 3-jährige Ausbildung in unseren 5* Sterne Instituten</text:p>
      <text:p text:style-name="P3">-innerbetriebliche Fortbildungen</text:p>
      <text:p text:style-name="P3">-Aussicht auf Übernahme nach der Ausbildung</text:p>
      <text:p text:style-name="P3">-Aufstiegschancen </text:p>
      <text:p text:style-name="P3"/>
      <text:p text:style-name="P3">Die Ausbildung beginnt am 1.9.2019, gerne nehmen wir aber auch Bewerbungen an, die sich nicht mit dem Datum vereinbaren lassen. Sende uns Deine kompletten Bewerbungsunterlagen (Anschreiben, Lebenslauf, Zeugnisse) unter Angabe des frühestmöglichen Eintrittstermins.</text:p>
      <text:p text:style-name="P1"><text:span text:style-name="T1"/></text:p>
      <text:p text:style-name="P1">KABACA Beauty Spa</text:p>
      <text:p text:style-name="P1">Petra Kabaca<text:tab/><text:tab/><text:tab/><text:tab/><text:tab/><text:tab/><text:tab/>Tel. +49(0)2572 <text:s text:c="4"/>8 19 64</text:p>
      <text:p text:style-name="P1">Mühlenbachaue 66a<text:tab/><text:tab/><text:tab/><text:tab/><text:tab/><text:tab/> <text:s text:c="6"/>+49(0)2572 959 90 00<text:tab/></text:p>
      <text:p text:style-name="P1">48282 Emsdetten<text:tab/><text:tab/><text:tab/><text:tab/><text:tab/><text:tab/><text:tab/><text:tab/><text:a xlink:type="simple" xlink:href="mailto:pkabaca@web.de" text:style-name="Internet_20_link" text:visited-style-name="Visited_20_Internet_20_Link">pkabaca@web.de</text:a></text:p>
      <text:p text:style-name="P1"><text:tab/><text:tab/><text:tab/><text:tab/><text:tab/><text:tab/><text:tab/><text:tab/><text:tab/>www.kosmetikkabac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5T14:55:37.96</meta:creation-date>
    <dc:date>2019-07-25T16:37:12.05</dc:date>
    <meta:editing-duration>PT14M29S</meta:editing-duration>
    <meta:editing-cycles>1</meta:editing-cycles>
    <meta:generator>OpenOffice/4.1.5$Win32 OpenOffice.org_project/415m1$Build-9789</meta:generator>
    <meta:document-statistic meta:table-count="0" meta:image-count="0" meta:object-count="0" meta:page-count="1" meta:paragraph-count="31" meta:word-count="170" meta:character-count="1426"/>
  </office:meta>
</office:document-meta>
</file>